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7505c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a78236" officeooo:paragraph-rsid="00b32ed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7505c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b4fc0f" officeooo:paragraph-rsid="00ba65ba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b32edd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fo:font-weight="bold" officeooo:rsid="00a02b1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1pt" fo:font-style="normal" style:text-underline-style="none" fo:font-weight="normal" officeooo:rsid="02e06cfd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3" fo:font-size="11pt" fo:font-style="normal" style:text-underline-style="none" fo:font-weight="normal" officeooo:rsid="00b7505c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3" fo:font-size="11pt" fo:font-style="normal" style:text-underline-style="none" fo:font-weight="bold" officeooo:rsid="00b32edd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3" fo:font-size="11pt" fo:font-style="normal" style:text-underline-style="none" fo:font-weight="bold" officeooo:rsid="00b7505c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3" fo:font-size="11pt" fo:font-style="normal" style:font-size-asian="11pt" style:font-style-asian="normal" style:font-style-complex="normal"/>
    </style:style>
    <style:style style:name="T29" style:family="text">
      <style:text-properties style:font-name="Verdana3" fo:font-size="11pt" style:font-size-asian="11pt"/>
    </style:style>
    <style:style style:name="T30" style:family="text">
      <style:text-properties style:font-name="Verdana3" fo:font-size="11pt" fo:font-style="italic" style:font-size-asian="11pt" style:font-style-asian="italic"/>
    </style:style>
    <style:style style:name="T31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32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3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Verdana3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1" fo:font-size="11pt" officeooo:rsid="00a78236" style:font-size-asian="11pt" style:font-size-complex="11pt"/>
    </style:style>
    <style:style style:name="T37" style:family="text">
      <style:text-properties style:font-name="Verdana1" fo:font-size="11pt" officeooo:rsid="00b7505c" style:font-size-asian="11pt" style:font-size-complex="11pt"/>
    </style:style>
    <style:style style:name="T38" style:family="text">
      <style:text-properties style:font-name="Verdana1" fo:font-size="11pt" officeooo:rsid="00b85a9f" style:font-size-asian="11pt" style:font-size-complex="11pt"/>
    </style:style>
    <style:style style:name="T39" style:family="text">
      <style:text-properties style:font-name="Verdana1" fo:font-size="11pt" officeooo:rsid="00ba10e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32"> </text:span><text:span text:style-name="T6">Pública</text:span><text:span text:style-name="T31"> </text:span><text:span text:style-name="T29">ha considerado el proyecto de</text:span><text:span text:style-name="T17"> </text:span><text:span text:style-name="T19">Comunicación</text:span><text:span text:style-name="T18">, </text:span><text:span text:style-name="T23">3</text:span><text:span text:style-name="T24">9</text:span><text:span text:style-name="T27">642</text:span><text:span text:style-name="T23"> CD – </text:span><text:span text:style-name="T26">SOMOS VIDA Y FAMILIA</text:span><text:span text:style-name="T25"> </text:span><text:span text:style-name="T4">de</text:span><text:span text:style-name="T9">l</text:span><text:span text:style-name="T4"> diputad</text:span><text:span text:style-name="T10">o</text:span><text:span text:style-name="T31"> </text:span><text:span text:style-name="T8">Mayoraz</text:span><text:span text:style-name="T30">,</text:span><text:span text:style-name="T28"> </text:span><text:span text:style-name="T22">p</text:span><text:span text:style-name="T20">or el cual se solicita disponga informar sobre distintos aspectos del procedimiento policial realizado durante la noche del 04/08/20 y primeras horas del 05/08/20 en la intersección de calles Alberdi y Pescio del barrio Nueva Roma de la ciudad de Casilda</text:span><text:span text:style-name="T21">, departamento Caseros</text:span><text:span text:style-name="T7">;</text:span><text:span text:style-name="T5"> </text:span><text:span text:style-name="T33">y, por las razones expuestas en los fundamentos y las que podrá dar el miembro informante, esta Comisión aconseja la aprobación del </text:span><text:span text:style-name="T34">siguiente </text:span><text:span text:style-name="T33">texto </text:span><text:span text:style-name="T34">con modificaciones</text:span><text:span text:style-name="T33">:</text:span></text:p>
      <text:p text:style-name="P12"/>
      <text:p text:style-name="P15">PR<text:span text:style-name="T35">OYECTO DE COMUNICACIÓN</text:span></text:p>
      <text:list xml:id="list2669614130" text:style-name="L1">
        <text:list-header>
          <text:p text:style-name="P17"/>
          <text:p text:style-name="P19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por intermedio de</text:span><text:span text:style-name="T37">l</text:span><text:span text:style-name="T36"> </text:span><text:span text:style-name="T37">organismo que corresponda, informe</text:span><text:span text:style-name="T36">, en relaci</text:span><text:span text:style-name="T37">ó</text:span><text:span text:style-name="T36">n al procedimiento policial realizado durante la noche del 4 </text:span><text:span text:style-name="T38">al 5</text:span><text:span text:style-name="T36"> de agosto de 2020 en la int</text:span><text:span text:style-name="T37">e</text:span><text:span text:style-name="T36">rsecci</text:span><text:span text:style-name="T37">ó</text:span><text:span text:style-name="T36">n de calles Alberdi y Pescio del barrio Nueva Roma de la ciudad d</text:span><text:span text:style-name="T37">e</text:span><text:span text:style-name="T36"> Casilda, </text:span><text:span text:style-name="T38">Dpto C</text:span><text:span text:style-name="T39">aseros</text:span><text:span text:style-name="T38">, </text:span><text:span text:style-name="T36">lo siguiente:</text:span></text:p>
        </text:list-header>
        <text:list-item>
          <text:p text:style-name="P19"><text:span text:style-name="T36">cantidad de efectivos asignados a la localidad </text:span><text:span text:style-name="T37">de Casilda, </text:span><text:span text:style-name="T38">Dpto C</text:span><text:span text:style-name="T39">aseros</text:span><text:span text:style-name="T38">,</text:span><text:span text:style-name="T37"> en las </text:span><text:span text:style-name="T36">diferentes </text:span><text:span text:style-name="T37">á</text:span><text:span text:style-name="T36">reas y tareas que desempe</text:span><text:span text:style-name="T37">ñ</text:span><text:span text:style-name="T36">an;</text:span></text:p>
        </text:list-item>
        <text:list-item>
          <text:p text:style-name="P19"><text:span text:style-name="T36">n</text:span><text:span text:style-name="T37">ó</text:span><text:span text:style-name="T36">mina del personal policial que hubiera resultado lesi</text:span><text:span text:style-name="T37">o</text:span><text:span text:style-name="T36">nado en el enfrentamiento con los vecinos; </text:span></text:p>
        </text:list-item>
        <text:list-item>
          <text:p text:style-name="P19"><text:span text:style-name="T36">procedimiento seguido a posterioridad de los hechos tanto para el personal herido como para la pacificaci</text:span><text:span text:style-name="T37">ó</text:span><text:span text:style-name="T36">n del barrio afect</text:span><text:span text:style-name="T37">ado; y,</text:span></text:p>
        </text:list-item>
        <text:list-item>
          <text:p text:style-name="P19"><text:span text:style-name="T36">recursos afectados al funcionamiento policial en la localid</text:span><text:span text:style-name="T37">ad.</text:span><text:span text:style-name="T36"> </text:span></text:p>
          <text:p text:style-name="P18"/>
        </text:list-item>
      </text:list>
      <text:p text:style-name="P20"><text:span text:style-name="T12">S</text:span><text:span text:style-name="T11">ala de la Comisión</text:span><text:span text:style-name="T13">, </text:span><text:span text:style-name="T16">26</text:span><text:span text:style-name="T14">-0</text:span><text:span text:style-name="T15">8</text:span><text:span text:style-name="T14">-2020</text:span><text:span text:style-name="T13">.</text:span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oft-page-break/><text:span text:style-name="T13"/></text:p>
      <text:p text:style-name="P21"><text:span text:style-name="T13">FIRMANTES: CANDIDO – DE PONTI – GRANATA – BASILE – CATTALINI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8M8S</meta:editing-duration>
    <meta:editing-cycles>72</meta:editing-cycles>
    <meta:generator>LibreOffice/6.3.4.2$Linux_X86_64 LibreOffice_project/30$Build-2</meta:generator>
    <dc:title>Hoja con membrete 2019</dc:title>
    <dc:date>2020-08-27T13:42:31.595280601</dc:date>
    <meta:print-date>2020-08-27T13:42:28.649993878</meta:print-date>
    <meta:initial-creator>mentrada05 </meta:initial-creator>
    <meta:keyword>CreatedByIRIS_Readiris_14.1</meta:keyword>
    <meta:document-statistic meta:table-count="2" meta:image-count="1" meta:object-count="0" meta:page-count="2" meta:paragraph-count="16" meta:word-count="268" meta:character-count="1725" meta:non-whitespace-character-count="1462"/>
  </office:meta>
</office:document-meta>
</file>